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Roboto, apple-system, BlinkMacS" svg:font-family="Roboto, apple-system, BlinkMac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Textbody" style:family="paragraph">
      <style:paragraph-properties fo:margin-bottom="0in" fo:line-height="140%"/>
    </style:style>
    <style:style style:name="T3" style:parent-style-name="Fonteparág.padrão" style:family="text">
      <style:text-properties style:font-name="Roboto, apple-system, BlinkMacS" fo:color="#403E3B" fo:font-size="10.5pt" style:font-size-asian="10.5pt" style:font-size-complex="10.5pt"/>
    </style:style>
    <style:style style:name="T4" style:parent-style-name="Fonteparág.padrão" style:family="text">
      <style:text-properties style:font-name="Roboto, apple-system, BlinkMacS" fo:color="#403E3B" fo:font-size="10.5pt" style:font-size-asian="10.5pt" style:font-size-complex="10.5pt"/>
    </style:style>
    <style:style style:name="T5" style:parent-style-name="Fonteparág.padrão" style:family="text">
      <style:text-properties style:font-name="Roboto, apple-system, BlinkMacS" fo:color="#403E3B" fo:font-size="10.5pt" style:font-size-asian="10.5pt" style:font-size-complex="10.5pt"/>
    </style:style>
    <style:style style:name="T6" style:parent-style-name="Fonteparág.padrão" style:family="text">
      <style:text-properties style:font-name="Roboto, apple-system, BlinkMacS" fo:color="#403E3B" fo:font-size="10.5pt" style:font-size-asian="10.5pt" style:font-size-complex="10.5pt"/>
    </style:style>
    <style:style style:name="T7" style:parent-style-name="Fonteparág.padrão" style:family="text">
      <style:text-properties style:font-name="Roboto, apple-system, BlinkMacS" fo:color="#403E3B" fo:font-size="10.5pt" style:font-size-asian="10.5pt" style:font-size-complex="10.5pt"/>
    </style:style>
    <style:style style:name="T8" style:parent-style-name="Fonteparág.padrão" style:family="text">
      <style:text-properties style:font-name="Roboto, apple-system, BlinkMacS" fo:color="#403E3B" fo:font-size="10.5pt" style:font-size-asian="10.5pt" style:font-size-complex="10.5pt"/>
    </style:style>
    <style:style style:name="T9" style:parent-style-name="Fonteparág.padrão" style:family="text">
      <style:text-properties style:font-name="Roboto, apple-system, BlinkMacS" fo:color="#403E3B" fo:font-size="10.5pt" style:font-size-asian="10.5pt" style:font-size-complex="10.5pt"/>
    </style:style>
    <style:style style:name="T10" style:parent-style-name="Fonteparág.padrão" style:family="text">
      <style:text-properties style:font-name="Roboto, apple-system, BlinkMacS" fo:color="#403E3B" fo:font-size="10.5pt" style:font-size-asian="10.5pt" style:font-size-complex="10.5pt"/>
    </style:style>
    <style:style style:name="T11" style:parent-style-name="Fonteparág.padrão" style:family="text">
      <style:text-properties style:font-name="Roboto, apple-system, BlinkMacS" fo:color="#403E3B" fo:font-size="10.5pt" style:font-size-asian="10.5pt" style:font-size-complex="10.5pt"/>
    </style:style>
    <style:style style:name="T12" style:parent-style-name="Fonteparág.padrão" style:family="text">
      <style:text-properties style:font-name="Roboto, apple-system, BlinkMacS" fo:color="#403E3B" fo:font-size="10.5pt" style:font-size-asian="10.5pt" style:font-size-complex="10.5pt"/>
    </style:style>
    <style:style style:name="T13" style:parent-style-name="Fonteparág.padrão" style:family="text">
      <style:text-properties style:font-name="Roboto, apple-system, BlinkMacS" fo:color="#403E3B" fo:font-size="10.5pt" style:font-size-asian="10.5pt" style:font-size-complex="10.5pt"/>
    </style:style>
    <style:style style:name="T14" style:parent-style-name="Fonteparág.padrão" style:family="text">
      <style:text-properties style:font-name="Roboto, apple-system, BlinkMacS" fo:color="#403E3B" fo:font-size="10.5pt" style:font-size-asian="10.5pt" style:font-size-complex="10.5pt"/>
    </style:style>
    <style:style style:name="T15" style:parent-style-name="Fonteparág.padrão" style:family="text">
      <style:text-properties style:font-name="Roboto, apple-system, BlinkMacS" fo:color="#403E3B" fo:font-size="10.5pt" style:font-size-asian="10.5pt" style:font-size-complex="10.5pt"/>
    </style:style>
    <style:style style:name="T16" style:parent-style-name="Fonteparág.padrão" style:family="text">
      <style:text-properties style:font-name="Roboto, apple-system, BlinkMacS" fo:color="#403E3B" fo:font-size="10.5pt" style:font-size-asian="10.5pt" style:font-size-complex="10.5pt"/>
    </style:style>
    <style:style style:name="T17" style:parent-style-name="Fonteparág.padrão" style:family="text">
      <style:text-properties style:font-name="Roboto, apple-system, BlinkMacS" fo:color="#403E3B" fo:font-size="10.5pt" style:font-size-asian="10.5pt" style:font-size-complex="10.5pt"/>
    </style:style>
    <style:style style:name="T18" style:parent-style-name="Fonteparág.padrão" style:family="text">
      <style:text-properties style:font-name="Roboto, apple-system, BlinkMacS" fo:color="#403E3B" fo:font-size="10.5pt" style:font-size-asian="10.5pt" style:font-size-complex="10.5pt"/>
    </style:style>
    <style:style style:name="T19" style:parent-style-name="Fonteparág.padrão" style:family="text">
      <style:text-properties style:font-name="Roboto, apple-system, BlinkMacS" fo:color="#403E3B" fo:font-size="10.5pt" style:font-size-asian="10.5pt" style:font-size-complex="10.5pt"/>
    </style:style>
    <style:style style:name="T20" style:parent-style-name="Fonteparág.padrão" style:family="text">
      <style:text-properties style:font-name="Roboto, apple-system, BlinkMacS" fo:color="#403E3B" fo:font-size="10.5pt" style:font-size-asian="10.5pt" style:font-size-complex="10.5pt"/>
    </style:style>
    <style:style style:name="T21" style:parent-style-name="Fonteparág.padrão" style:family="text">
      <style:text-properties style:font-name="Roboto, apple-system, BlinkMacS" fo:color="#403E3B" fo:font-size="10.5pt" style:font-size-asian="10.5pt" style:font-size-complex="10.5pt"/>
    </style:style>
    <style:style style:name="T22" style:parent-style-name="Fonteparág.padrão" style:family="text">
      <style:text-properties style:font-name="Roboto, apple-system, BlinkMacS" fo:color="#403E3B" fo:font-size="10.5pt" style:font-size-asian="10.5pt" style:font-size-complex="10.5pt"/>
    </style:style>
    <style:style style:name="T23" style:parent-style-name="Fonteparág.padrão" style:family="text">
      <style:text-properties style:font-name="Roboto, apple-system, BlinkMacS" fo:color="#403E3B" fo:font-size="10.5pt" style:font-size-asian="10.5pt" style:font-size-complex="10.5pt"/>
    </style:style>
    <style:style style:name="T24" style:parent-style-name="Fonteparág.padrão" style:family="text">
      <style:text-properties style:font-name="Roboto, apple-system, BlinkMacS" fo:color="#403E3B" fo:font-size="10.5pt" style:font-size-asian="10.5pt" style:font-size-complex="10.5pt"/>
    </style:style>
    <style:style style:name="T25" style:parent-style-name="Fonteparág.padrão" style:family="text">
      <style:text-properties style:font-name="Roboto, apple-system, BlinkMacS" fo:color="#403E3B" fo:font-size="10.5pt" style:font-size-asian="10.5pt" style:font-size-complex="10.5pt"/>
    </style:style>
    <style:style style:name="T26" style:parent-style-name="Fonteparág.padrão" style:family="text">
      <style:text-properties style:font-name="Roboto, apple-system, BlinkMacS" fo:color="#403E3B" fo:font-size="10.5pt" style:font-size-asian="10.5pt" style:font-size-complex="10.5pt"/>
    </style:style>
    <style:style style:name="T27" style:parent-style-name="Fonteparág.padrão" style:family="text">
      <style:text-properties style:font-name="Roboto, apple-system, BlinkMacS" fo:color="#403E3B" fo:font-size="10.5pt" style:font-size-asian="10.5pt" style:font-size-complex="10.5pt"/>
    </style:style>
    <style:style style:name="T28" style:parent-style-name="Fonteparág.padrão" style:family="text">
      <style:text-properties style:font-name="Roboto, apple-system, BlinkMacS" fo:color="#403E3B" fo:font-size="10.5pt" style:font-size-asian="10.5pt" style:font-size-complex="10.5pt"/>
    </style:style>
    <style:style style:name="P29" style:parent-style-name="Textbody" style:family="paragraph">
      <style:paragraph-properties fo:margin-bottom="0in" fo:line-height="130%"/>
    </style:style>
    <style:style style:name="T30" style:parent-style-name="Fonteparág.padrão" style:family="text">
      <style:text-properties style:font-name="Roboto, apple-system, BlinkMacS" fo:color="#316FD3" fo:font-size="10.5pt" style:font-size-asian="10.5pt" style:font-size-complex="10.5pt"/>
    </style:style>
    <style:style style:name="P31" style:parent-style-name="Standard" style:family="paragraph">
      <style:text-properties fo:font-size="10.5pt" style:font-size-asian="10.5pt" style:font-size-complex="10.5pt"/>
    </style:style>
  </office:automatic-styles>
  <office:body>
    <office:text text:use-soft-page-breaks="true">
      <text:p text:style-name="P1">PARTIDAS E CHEGADAS</text:p>
      <text:p text:style-name="P2"><text:span text:style-name="T3">Quando observamos, da praia, um veleiro a afastar-se da costa, navegando mar adentro, impelido pela brisa matinal, estamos diante de um espetáculo de beleza rara.</text:span><text:span text:style-name="T4"><text:line-break/>O barco, impulsionado pela força dos ventos, vai ganhando o mar azul e nos parece cada vez menor.</text:span><text:span text:style-name="T5"><text:line-break/>Não demora muito e só podemos contemplar um pequeno ponto branco na linha remota e indecisa, onde o mar e o céu se encontram.</text:span><text:span text:style-name="T6"><text:line-break/>Quem observa o veleiro sumir na linha do horizonte, certamente exclamará: "já se foi".</text:span><text:span text:style-name="T7"><text:line-break/>Terá sumido? Evaporado?</text:span><text:span text:style-name="T8"><text:line-break/>Não, certamente. Apenas o perdemos de vista.</text:span><text:span text:style-name="T9"><text:line-break/>O barco continua do mesmo tamanho e com a mesma capacidade</text:span><text:span text:style-name="T10"><text:line-break/>que tinha quando estava próximo de nós. Continua tão capaz quanto antes de levar ao porto de destino as cargas recebidas.</text:span><text:span text:style-name="T11"><text:line-break/>O veleiro não evaporou, apenas não o podemos mais ver. Mas ele continua o mesmo. E talvez, no exato instante em que alguém diz:</text:span><text:span text:style-name="T12"><text:line-break/>já se foi, haverá outras vozes,</text:span><text:span text:style-name="T13"><text:line-break/>mais além, a afirmar: "lá vem o veleiro".</text:span><text:span text:style-name="T14"><text:line-break/>Assim é a morte.</text:span><text:span text:style-name="T15"><text:line-break/>Quando o veleiro parte, levando a preciosa carga de um amor que nos foi caro, e o vemos sumir na linha que separa o visível do invisível dizemos: "já se foi".</text:span><text:span text:style-name="T16"><text:line-break/>Terá sumido? Evaporado?</text:span><text:span text:style-name="T17"><text:line-break/>Não, certamente. Apenas o perdemos de vista.</text:span><text:span text:style-name="T18"><text:line-break/>O ser que amamos continua o mesmo. Sua capacidade mental não se perdeu. Suas conquistas seguem intactas, da mesma forma que quando estava ao nosso lado.</text:span><text:span text:style-name="T19"><text:line-break/>Conserva o mesmo afeto que nutria por nós. Nada se perde, a não ser o corpo físico de que não mais necessita no outro lado.</text:span><text:span text:style-name="T20"><text:line-break/>E é assim que, no mesmo instante em que dizemos:</text:span><text:span text:style-name="T21"><text:line-break/>já se foi, no mais além, outro alguém dirá feliz: "já está chegando".</text:span><text:span text:style-name="T22"><text:line-break/>Chegou ao destino levando consigo</text:span><text:span text:style-name="T23"><text:line-break/>as aquisições feitas durante a viagem terrena.</text:span><text:span text:style-name="T24"><text:line-break/>A vida jamais se interrompe nem oferece mudanças espetaculares, pois a natureza não dá saltos.</text:span><text:span text:style-name="T25"><text:line-break/>Cada um leva sua carga de vícios e virtudes, de afetos e desafetos, até que se resolva por desfazer-se do que julgar desnecessário.</text:span><text:span text:style-name="T26"><text:line-break/>A vida é feita de partidas e chegadas. De idas e vindas.</text:span><text:span text:style-name="T27"><text:line-break/>Assim, o que para uns parece ser a partida, para outros é a chegada.</text:span><text:span text:style-name="T28"><text:line-break/>Um dia partimos do mundo espiritual na direção do mundo físico; noutro partimos daqui para o espiritual, num constante ir e vir, como viajantes da imortalidade que somos todos nós.</text:span></text:p>
      <text:p text:style-name="P29"><text:a xlink:href="https://www.pensador.com/autor/richard_simonetti/" office:target-frame-name="_top" xlink:show="replace"><text:span text:style-name="T30">Richard Simonetti</text:span></text:a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Roboto, apple-system, BlinkMacS" svg:font-family="Roboto, apple-system, BlinkMac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roberto Oliveira</dc:creator>
    <meta:creation-date>2023-08-29T01:42:00Z</meta:creation-date>
    <dc:date>2023-08-29T01:42:00Z</dc:date>
    <meta:print-date>2023-08-09T17:28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57" meta:character-count="2285" meta:row-count="16" meta:non-whitespace-character-count="1932"/>
  </office:meta>
</office:document-meta>
</file>