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weight="bold" style:font-weight-asian="bold" style:font-weight-complex="bold" fo:color="#222222" fo:font-size="18pt" style:font-size-asian="18pt"/>
    </style:style>
    <style:style style:name="P2" style:parent-style-name="Standard" style:family="paragraph">
      <style:text-properties style:font-name="Verdana" fo:color="#222222" fo:font-size="18pt" style:font-size-asian="18pt"/>
    </style:style>
    <style:style style:name="P3" style:parent-style-name="Standard" style:family="paragraph">
      <style:text-properties style:font-name="Verdana" fo:color="#222222" fo:font-size="18pt" style:font-size-asian="18pt"/>
    </style:style>
    <style:style style:name="P4" style:parent-style-name="Standard" style:family="paragraph">
      <style:paragraph-properties fo:text-align="justify"/>
    </style:style>
    <style:style style:name="T5" style:parent-style-name="Fonteparág.padrão" style:family="text">
      <style:text-properties fo:color="#222222"/>
    </style:style>
    <style:style style:name="T6" style:parent-style-name="Fonteparág.padrão" style:family="text">
      <style:text-properties fo:font-weight="bold" style:font-weight-asian="bold" style:font-weight-complex="bold" fo:color="#222222"/>
    </style:style>
    <style:style style:name="P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A morte não é nada. </text:p>
      <text:p text:style-name="P2">Eu somente passei para o outro lado do caminho.</text:p>
      <text:p text:style-name="P3">Eu sou eu, vocês são vocês.<text:line-break/>O que eu era para vocês, eu continuarei sendo.<text:line-break/>Me dêem o nome que vocês sempre me deram, falem comigo como vocês sempre fizeram.<text:line-break/>Vocês continuam vivendo no mundo das criaturas, eu estou vivendo no mundo do Criador.<text:line-break/>Não utilizem um tom solene ou triste, continuem a rir daquilo que nos fazia rir juntos.<text:line-break/>Rezem, sorriam, pensem em mim.<text:line-break/>Rezem por mim.<text:line-break/>Que meu nome seja pronunciado como sempre foi, sem ênfase de nenhum tipo.<text:line-break/>Sem nenhum traço de sombra ou tristeza.<text:line-break/>A vida significa tudo o que ela sempre significou.<text:line-break/>O fio não foi cortado.<text:line-break/>Porque eu estaria fora de seus pensamentos, agora que estou apenas fora de suas vistas?<text:line-break/>Eu não estou longe, apenas estou do outro lado do caminho...<text:line-break/>Você que aí ficou, siga em frente...<text:line-break/>A vida continua, linda e bela como sempre foi.</text:p>
      <text:p text:style-name="P4"><text:span text:style-name="T5"><text:line-break/></text:span><text:span text:style-name="T6">(Santo Agostinho)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oberto Oliveira</dc:creator>
    <meta:creation-date>2023-08-29T01:39:00Z</meta:creation-date>
    <dc:date>2023-08-29T01:39:00Z</dc: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886" meta:row-count="6" meta:non-whitespace-character-count="749"/>
  </office:meta>
</office:document-meta>
</file>